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9a, 9621AC, strippen van het huidige gebouw en nieuwbouw aan bestaande constructie, 25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97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9a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72</meta:user-defined>
    <meta:user-defined meta:name="OVERHEIDop.GmbID/DC.identifier">gmb-2018-229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9a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99 582097</meta:user-defined>
    <meta:user-defined meta:name="OVERHEIDop.versieInformatie"/>
  </office:meta>
</office:document-meta>
</file>