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verlengen beslistermijn omgevingsvergunning voor het realiseren kinderdagverblijf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ngen beslistermijn omgevingsvergunning voor het realiser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70</meta:user-defined>
    <meta:user-defined meta:name="OVERHEIDop.GmbID/DC.identifier">gmb-2018-2299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