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verhoogde nok op de woning, Kieftskamp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7540</text:p>
            <text:p text:style-name="common-al">OLO-nummer: 3439199</text:p>
            <text:p text:style-name="common-al">Datum indiening: 25 januari 2018</text:p>
            <text:p text:style-name="common-al">Omschrijving: het plaatsen van een verhoogde nok op de woning</text:p>
            <text:p text:style-name="common-al">Adres: Kieftskampstraat 7 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99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een verhoogde nok op de woning, Kieftskamp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997</meta:user-defined>
    <meta:user-defined meta:name="OVERHEIDop.GmbID/DC.identifier">gmb-2018-22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EP 7</meta:user-defined>
    <meta:user-defined meta:name="OVERHEIDop.woonplaats">Arnhem</meta:user-defined>
    <meta:user-defined meta:name="OVERHEIDop.straatnaam">Kieftskamp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5008 443876</meta:user-defined>
    <meta:user-defined meta:name="OVERHEIDop.versieInformatie"/>
  </office:meta>
</office:document-meta>
</file>