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aanwezigheidsvergunning heeft verleend:</text:p>
            <text:p text:style-name="common-al">Op 25 oktober 2018 is een vergunning verzonden aan Novomatic Exploitatie N.L voor het aanwezig hebben van één kansspelautomaat in Café de Koekoek, Spithoven 7, 4235 AG.Tienhoven </text:p>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996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68</meta:user-defined>
    <meta:user-defined meta:name="OVERHEIDop.GmbID/DC.identifier">gmb-2018-229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5AG 7</meta:user-defined>
    <meta:user-defined meta:name="OVERHEIDop.woonplaats">Tienhoven</meta:user-defined>
    <meta:user-defined meta:name="OVERHEIDop.straatnaam">Spithove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5527 441068</meta:user-defined>
    <meta:user-defined meta:name="OVERHEIDop.versieInformatie"/>
  </office:meta>
</office:document-meta>
</file>