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te Vrouwenpolder verleende omgevingsvergunning voor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7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6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6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te Vrouwenpolder verleende omgevingsvergunning voor het aanleggen van e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65</meta:user-defined>
    <meta:user-defined meta:name="OVERHEIDop.GmbID/DC.identifier">gmb-2018-229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