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Tuincentrum Graka b.v., verkoopvergunning consumentenvuurwerk, geldig bestemde verkoopdata consumentenvuurwerk, Staverseweg 2 3245 NE Sommelsdijk, verzenddatum: 17/10/18, referentienummer: Z-18-10482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9963</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63</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63</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PV burgemeester en wethouders - Tuincentrum Graka b.v., verkoopvergunning consumentenvuurwerk, geldig bestemde verkoopdata consumentenvuurwerk, Staverseweg 2 3245 NE Sommelsdijk, verzenddatum: 17/10/18, referentienummer: Z-18-1048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963</meta:user-defined>
    <meta:user-defined meta:name="OVERHEIDop.GmbID/DC.identifier">gmb-2018-2299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NE 2</meta:user-defined>
    <meta:user-defined meta:name="OVERHEIDop.woonplaats">Sommelsdijk</meta:user-defined>
    <meta:user-defined meta:name="OVERHEIDop.straatnaam">Stavers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513 418550</meta:user-defined>
    <meta:user-defined meta:name="OVERHEIDop.versieInformatie"/>
  </office:meta>
</office:document-meta>
</file>