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rans Halsplein 11, 2018-08287, verkopen van kerstbomen, oppervlakte 52m2 van 6 t/m 24 december 2018, verzonden 2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6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6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Frans Halsplein 11, 2018-08287, verkopen van kerstbomen, oppervlakte 52m2 van 6 t/m 24 december 2018, verzonden 24 oktob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60</meta:user-defined>
    <meta:user-defined meta:name="OVERHEIDop.GmbID/DC.identifier">gmb-2018-229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L 11</meta:user-defined>
    <meta:user-defined meta:name="OVERHEIDop.woonplaats">Haarlem</meta:user-defined>
    <meta:user-defined meta:name="OVERHEIDop.straatnaam">Frans Hal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3 489396</meta:user-defined>
    <meta:user-defined meta:name="OVERHEIDop.versieInformatie"/>
  </office:meta>
</office:document-meta>
</file>