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Botermarkt, 2018-08142, verkopen van kerstbomen, oppervlakte van 20m2 van 6 t/m 24 december 2018, verzonden 24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5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5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5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Botermarkt, 2018-08142, verkopen van kerstbomen, oppervlakte van 20m2 van 6 t/m 24 december 2018, verzond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55</meta:user-defined>
    <meta:user-defined meta:name="OVERHEIDop.GmbID/DC.identifier">gmb-2018-229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L</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8 488254</meta:user-defined>
    <meta:user-defined meta:name="OVERHEIDop.versieInformatie"/>
  </office:meta>
</office:document-meta>
</file>