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schuurweg 5 B te Veere, aanvraag omgevingsvergunning voor het realiseren van een sanitair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8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95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5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5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dschuurweg 5 B te Veere, aanvraag omgevingsvergunning voor het realiseren van een sanitair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953</meta:user-defined>
    <meta:user-defined meta:name="OVERHEIDop.GmbID/DC.identifier">gmb-2018-22995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R 5b</meta:user-defined>
    <meta:user-defined meta:name="OVERHEIDop.woonplaats">Veere</meta:user-defined>
    <meta:user-defined meta:name="OVERHEIDop.straatnaam">Landschuur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433 397615</meta:user-defined>
    <meta:user-defined meta:name="OVERHEIDop.versieInformatie"/>
  </office:meta>
</office:document-meta>
</file>