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Evenementenvergunning namens Eterij op Wielen op 17, 18 en 19 mei van  12.00 tot 23.00 uur inzake het houden van een groot openlucht restaurant  met circa 40 foodtrucks met muziek en een kidsplein, Buiten de Waterpoort ongenummerd,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Buiten de Waterpoort ongenummerd</text:span>
            </text:span>(ingekomen 19/10 '18) </text:p>
            <text:p text:style-name="common-al">Evenementenvergunning namens Eterij op Wielen op 17, 18 en 19 mei van 12.00 tot 23.00 uur inzake het houden van een groot openlucht restaurant met circa 40 foodtrucks met muziek en een kidsplein op locatie grasveld Buiten de waterpoort.</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29952</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52</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952</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Evenementenvergunning namens Eterij op Wielen op 17, 18 en 19 mei van  12.00 tot 23.00 uur inzake het houden van een groot openlucht restaurant  met circa 40 foodtrucks met muziek en een kidsplein, Buiten de Waterpoort ongenummerd,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9952</meta:user-defined>
    <meta:user-defined meta:name="OVERHEIDop.GmbID/DC.identifier">gmb-2018-2299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1CS 6a</meta:user-defined>
    <meta:user-defined meta:name="OVERHEIDop.woonplaats">Gorinchem</meta:user-defined>
    <meta:user-defined meta:name="OVERHEIDop.straatnaam">Buiten de Waterpoor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6289 426524</meta:user-defined>
    <meta:user-defined meta:name="OVERHEIDop.versieInformatie"/>
  </office:meta>
</office:document-meta>
</file>