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21 Ceramstraat 2a te Tilburg, bouwen tussenvloer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21 - I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9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21 Ceramstraat 2a te Tilburg, bouwen tussenvloer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95</meta:user-defined>
    <meta:user-defined meta:name="OVERHEIDop.GmbID/DC.identifier">gmb-2018-22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2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08 397455</meta:user-defined>
    <meta:user-defined meta:name="OVERHEIDop.versieInformatie"/>
  </office:meta>
</office:document-meta>
</file>