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s Wilhelminastraat 3 (start/finish) te Grou, (11029083) stichting spotlights winter walk, op 15 december 2018, verzenddatum 19-10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94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Prinses Wilhelminastraat 3 (start/finish) te Grou, (11029083) stichting spotlights winter walk, op 15 december 2018, verzenddatum 19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949</meta:user-defined>
    <meta:user-defined meta:name="OVERHEIDop.GmbID/DC.identifier">gmb-2018-229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