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4 te Oostkapelle, aanvraag omgevingsvergunning voor het realiseren van een kap op bestaan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4 te Oostkapelle, aanvraag omgevingsvergunning voor het realiseren van een kap op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48</meta:user-defined>
    <meta:user-defined meta:name="OVERHEIDop.GmbID/DC.identifier">gmb-2018-229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H 24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0 399185</meta:user-defined>
    <meta:user-defined meta:name="OVERHEIDop.versieInformatie"/>
  </office:meta>
</office:document-meta>
</file>