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Zomervaart 30, 2018-08150, splitsen gebouw in appartementsrechten, verzonden 2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94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4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4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Zomervaart 30, 2018-08150, splitsen gebouw in appartementsrechten, verzonden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47</meta:user-defined>
    <meta:user-defined meta:name="OVERHEIDop.GmbID/DC.identifier">gmb-2018-229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A 30</meta:user-defined>
    <meta:user-defined meta:name="OVERHEIDop.woonplaats">Haarlem</meta:user-defined>
    <meta:user-defined meta:name="OVERHEIDop.straatnaam">Zomer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1 487880</meta:user-defined>
    <meta:user-defined meta:name="OVERHEIDop.versieInformatie"/>
  </office:meta>
</office:document-meta>
</file>