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Frans Halsplein 6 ZW 6A, 2018-06529, splitsen gebouw in appartementsrechten, verzonden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4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4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Frans Halsplein 6 ZW 6A, 2018-06529, splitsen gebouw in appartementsrechten, verzond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43</meta:user-defined>
    <meta:user-defined meta:name="OVERHEIDop.GmbID/DC.identifier">gmb-2018-229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6 rd</meta:user-defined>
    <meta:user-defined meta:name="OVERHEIDop.woonplaats">Haarlem</meta:user-defined>
    <meta:user-defined meta:name="OVERHEIDop.straatnaam">Frans Hal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1 489449</meta:user-defined>
    <meta:user-defined meta:name="OVERHEIDop.versieInformatie"/>
  </office:meta>
</office:document-meta>
</file>