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kozijn plaatsen / bestaand kozijn of gevelpaneel veranderen, Kerk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7564</text:p>
            <text:p text:style-name="common-al">Datum indiening: 25 januari 2018</text:p>
            <text:p text:style-name="common-al">Omschrijving: nieuw kozijn plaatsen / bestaand kozijn of gevelpaneel veranderen</text:p>
            <text:p text:style-name="common-al">Adres: Kerkstraat 41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 kozijn plaatsen / bestaand kozijn of gevelpaneel veranderen, Kerk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93</meta:user-defined>
    <meta:user-defined meta:name="OVERHEIDop.GmbID/DC.identifier">gmb-2018-22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M 41a</meta:user-defined>
    <meta:user-defined meta:name="OVERHEIDop.woonplaats">Ar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9 443714</meta:user-defined>
    <meta:user-defined meta:name="OVERHEIDop.versieInformatie"/>
  </office:meta>
</office:document-meta>
</file>