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Melding incidentele festiviteit op 21-02-2019 in het theater Peeriscoop, Boerenstraat 11b, 4201 G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oerenstraat 11b, 4201 GA</text:span>
            </text:span>(ingekomen 18/10 '18) </text:p>
            <text:p text:style-name="common-al">Melding incidentele festiviteit op 21-02-2019 in het theater Peeriscoop</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2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Melding incidentele festiviteit op 21-02-2019 in het theater Peeriscoop, Boerenstraat 11b, 4201 G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28</meta:user-defined>
    <meta:user-defined meta:name="OVERHEIDop.GmbID/DC.identifier">gmb-2018-2299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A 15</meta:user-defined>
    <meta:user-defined meta:name="OVERHEIDop.woonplaats">Gorinchem</meta:user-defined>
    <meta:user-defined meta:name="OVERHEIDop.straatnaam">Boer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33 426702</meta:user-defined>
    <meta:user-defined meta:name="OVERHEIDop.versieInformatie"/>
  </office:meta>
</office:document-meta>
</file>