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voor het houden van een kerstmarkt, Wilhelminalaan, 4205,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Wilhelminalaan, 4205 </text:span> </text:span>(ingekomen 24/10 '18) </text:p>
            <text:p text:style-name="common-al">Evenementenvergunning voor het houden van een kerstmarkt d.d. 14-12-2018</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9920</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20</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20</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voor het houden van een kerstmarkt, Wilhelminalaan, 4205,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920</meta:user-defined>
    <meta:user-defined meta:name="OVERHEIDop.GmbID/DC.identifier">gmb-2018-2299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meta:user-defined>
    <meta:user-defined meta:name="OVERHEIDop.woonplaats">Gorinchem</meta:user-defined>
    <meta:user-defined meta:name="OVERHEIDop.straatnaam">Koningin Wilhelminalaan</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114 428044</meta:user-defined>
    <meta:user-defined meta:name="OVERHEIDop.versieInformatie"/>
  </office:meta>
</office:document-meta>
</file>