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22 E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8 besloten om de beslistermijn voor de aanvraag met zaaknummer OV-2017-0918 voor een omgevingsvergunning op locatie Heuvel 22 E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99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uvel 22 E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92</meta:user-defined>
    <meta:user-defined meta:name="OVERHEIDop.GmbID/DC.identifier">gmb-2018-2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C 22e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77.95 402456.33</meta:user-defined>
    <meta:user-defined meta:name="OVERHEIDop.versieInformatie"/>
  </office:meta>
</office:document-meta>
</file>