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grimstraat 16 te Vrouwenpolder, aanvraag omgevingsvergunning voor het kappen van 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6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91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1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1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lgrimstraat 16 te Vrouwenpolder, aanvraag omgevingsvergunning voor het kappen van 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918</meta:user-defined>
    <meta:user-defined meta:name="OVERHEIDop.GmbID/DC.identifier">gmb-2018-2299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AR 16</meta:user-defined>
    <meta:user-defined meta:name="OVERHEIDop.woonplaats">Vrouwenpolder</meta:user-defined>
    <meta:user-defined meta:name="OVERHEIDop.straatnaam">Pelgrim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113 400057</meta:user-defined>
    <meta:user-defined meta:name="OVERHEIDop.versieInformatie"/>
  </office:meta>
</office:document-meta>
</file>