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keersbesluit voor een gehandicaptenparkeerplaats op kenteken voor de volgende locatie Spoorstraat thv.110 t/m 122,(11028981), verzenddatum 18-10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 en ontheffing artikel 35 Drank- en Horecawet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9917</text:span><text:line-break/><text:date style:data-style-name="dag" text:fixed="true" text:date-value="2018-10-30"/><text:line-break/><text:date style:data-style-name="jaar" text:fixed="true" text:date-value="2018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917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917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verkeersbesluit voor een gehandicaptenparkeerplaats op kenteken voor de volgende locatie Spoorstraat thv.110 t/m 122,(11028981), verzenddatum 18-10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0</meta:user-defined>
    <meta:user-defined meta:name="OVERHEIDop.publicationIssue">229917</meta:user-defined>
    <meta:user-defined meta:name="OVERHEIDop.GmbID/DC.identifier">gmb-2018-2299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3CE 116</meta:user-defined>
    <meta:user-defined meta:name="OVERHEIDop.woonplaats">Leeuwarden</meta:user-defined>
    <meta:user-defined meta:name="OVERHEIDop.straatnaam">Spoor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428 579165</meta:user-defined>
    <meta:user-defined meta:name="OVERHEIDop.versieInformatie"/>
  </office:meta>
</office:document-meta>
</file>