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voor het houden van een kerstmarkt, Langendijk, 420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Langendijk, 4201</text:span>
            </text:span>(ingekomen 18/10 '18) </text:p>
            <text:p text:style-name="common-al">Evenementenvergunning voor het houden van een kerstmarkt d.d. 21-12-201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91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1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1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voor het houden van een kerstmarkt, Langendijk, 4201,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16</meta:user-defined>
    <meta:user-defined meta:name="OVERHEIDop.GmbID/DC.identifier">gmb-2018-2299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G 53</meta:user-defined>
    <meta:user-defined meta:name="OVERHEIDop.woonplaats">Gorinchem</meta:user-defined>
    <meta:user-defined meta:name="OVERHEIDop.straatnaam">Langen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58 426792</meta:user-defined>
    <meta:user-defined meta:name="OVERHEIDop.versieInformatie"/>
  </office:meta>
</office:document-meta>
</file>