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keersbesluit voor een gehandicaptenparkeerplaats op kenteken voor de volgende locatie Grote Kerkstraat thv. nrs.47 t/m 59,(11028886), verzenddatum 18-10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9913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913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913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keersbesluit voor een gehandicaptenparkeerplaats op kenteken voor de volgende locatie Grote Kerkstraat thv. nrs.47 t/m 59,(11028886), verzenddatum 18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9913</meta:user-defined>
    <meta:user-defined meta:name="OVERHEIDop.GmbID/DC.identifier">gmb-2018-2299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EA 47</meta:user-defined>
    <meta:user-defined meta:name="OVERHEIDop.woonplaats">Leeuwarden</meta:user-defined>
    <meta:user-defined meta:name="OVERHEIDop.straatnaam">Grote Kerk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43 579696</meta:user-defined>
    <meta:user-defined meta:name="OVERHEIDop.versieInformatie"/>
  </office:meta>
</office:document-meta>
</file>