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ustenburgerlaan 43ZW, 2018-07198, kappen 7 bomen, allen in slechte conditie of dood, risico op takbreuk of windworp, herplant 7 bomen, verzonden 24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1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1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1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ustenburgerlaan 43ZW, 2018-07198, kappen 7 bomen, allen in slechte conditie of dood, risico op takbreuk of windworp, herplant 7 bomen, verzond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10</meta:user-defined>
    <meta:user-defined meta:name="OVERHEIDop.GmbID/DC.identifier">gmb-2018-229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L 43 zw</meta:user-defined>
    <meta:user-defined meta:name="OVERHEIDop.woonplaats">Haarlem</meta:user-defined>
    <meta:user-defined meta:name="OVERHEIDop.straatnaam">Rustenburg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2 487472</meta:user-defined>
    <meta:user-defined meta:name="OVERHEIDop.versieInformatie"/>
  </office:meta>
</office:document-meta>
</file>