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95 Molenstraat 76 te Tilburg, splitsen van de woning, 2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295 - I - Molenstraat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9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95 Molenstraat 76 te Tilburg, splitsen van de woning, 2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91</meta:user-defined>
    <meta:user-defined meta:name="OVERHEIDop.GmbID/DC.identifier">gmb-2018-22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E 76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2 397634</meta:user-defined>
    <meta:user-defined meta:name="OVERHEIDop.versieInformatie"/>
  </office:meta>
</office:document-meta>
</file>