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 en diverse (binnen)locaties, (11028789) Explore the North, van 11 t/m 24 november 2018, verzenddatum  2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 en diverse (binnen)locaties, (11028789) Explore the North, van 11 t/m 24 november 2018, verzenddatum  2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06</meta:user-defined>
    <meta:user-defined meta:name="OVERHEIDop.GmbID/DC.identifier">gmb-2018-229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b</meta:user-defined>
    <meta:user-defined meta:name="OVERHEIDop.woonplaats">Leeuwarden</meta:user-defined>
    <meta:user-defined meta:name="OVERHEIDop.straatnaam">Groeneweg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.PostcodeHuisnummer/OVERHEIDop.postcodeHuisnummer">8911BN 100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7 579847</meta:user-defined>
    <meta:user-defined meta:name="OVERHEID.EPSG28992/DC.spatial">181977 579633</meta:user-defined>
    <meta:user-defined meta:name="OVERHEID.EPSG28992/DC.spatial">182130 579270</meta:user-defined>
    <meta:user-defined meta:name="OVERHEIDop.versieInformatie"/>
  </office:meta>
</office:document-meta>
</file>