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874</text:span>
          </text:p>
            <text:p text:style-name="common-al">Gemeente Aalsmeer heeft op 26 oktober 2018 een sloopmelding ontvangen voor het slopen van hal C241en parkeergarage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90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Legmeerdijk 3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05</meta:user-defined>
    <meta:user-defined meta:name="OVERHEIDop.GmbID/DC.identifier">gmb-2018-22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