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5 te Veere, aanvraag omgevingsvergunning voor het wijzigen van de constructie en de gevel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0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5 te Veere, aanvraag omgevingsvergunning voor het wijzigen van de constructie en de gevel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04</meta:user-defined>
    <meta:user-defined meta:name="OVERHEIDop.GmbID/DC.identifier">gmb-2018-229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