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Melding incidentele festiviteit  op 09-11-2018 in het theater Peeriscoop, Boerenstraat 11b, 4201 GA,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
              <text:span text:style-name="nadrukvet">Boerenstraat 11b, 4201 GA</text:span>
            </text:span>(ingekomen 18/10 '18) </text:p>
            <text:p text:style-name="common-al">Melding incidentele festiviteit  op 09-11-2018 in het theater Peeriscoop</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29901</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901</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901</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vergunning, Melding incidentele festiviteit  op 09-11-2018 in het theater Peeriscoop, Boerenstraat 11b, 4201 GA,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901</meta:user-defined>
    <meta:user-defined meta:name="OVERHEIDop.GmbID/DC.identifier">gmb-2018-22990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GA 15</meta:user-defined>
    <meta:user-defined meta:name="OVERHEIDop.woonplaats">Gorinchem</meta:user-defined>
    <meta:user-defined meta:name="OVERHEIDop.straatnaam">Boerenstraat</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433 426702</meta:user-defined>
    <meta:user-defined meta:name="OVERHEIDop.versieInformatie"/>
  </office:meta>
</office:document-meta>
</file>