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22 te Oostkapelle, aanvraag omgevingsvergunning voor het realiseren van een verdieping op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0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122 te Oostkapelle, aanvraag omgevingsvergunning voor het realiseren van een verdieping op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00</meta:user-defined>
    <meta:user-defined meta:name="OVERHEIDop.GmbID/DC.identifier">gmb-2018-229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P 122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65 400142</meta:user-defined>
    <meta:user-defined meta:name="OVERHEIDop.versieInformatie"/>
  </office:meta>
</office:document-meta>
</file>