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0156, Bosweg 20 te Noordwijk, het verbouwen van een woonhuis, 2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g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98</meta:user-defined>
    <meta:user-defined meta:name="OVERHEIDop.GmbID/DC.identifier">gmb-2018-229898</meta:user-defined>
    <meta:user-defined meta:name="OVERHEID.TaxonomieBeleidsagenda/OVERHEID.category">Huisvesting | Organisatie en beleid</meta:user-defined>
    <meta:user-defined meta:name="OVERHEIDop.referentienummer">2018104023</meta:user-defined>
    <meta:user-defined meta:name="DCTERMS.abstract">het bouwen van woningen (Offem Zuid fase 2), 2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M</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63 471284</meta:user-defined>
    <meta:user-defined meta:name="OVERHEIDop.versieInformatie"/>
  </office:meta>
</office:document-meta>
</file>