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reclame uitingen op en rond het pand aan de Einsteinstraat, Einsteinstraat 2, 4207 H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Einsteinstraat 2, 4207 HW</text:span>
            </text:span> (ingekomen 24/10 '18) </text:p>
            <text:p text:style-name="common-al">het aanbrengen van reclame uitingen op en rond het pand aan de Einsteinstraat,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89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9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9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reclame uitingen op en rond het pand aan de Einsteinstraat, Einsteinstraat 2, 4207 HW,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94</meta:user-defined>
    <meta:user-defined meta:name="OVERHEIDop.GmbID/DC.identifier">gmb-2018-229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W 5</meta:user-defined>
    <meta:user-defined meta:name="OVERHEIDop.woonplaats">Gorinchem</meta:user-defined>
    <meta:user-defined meta:name="OVERHEIDop.straatnaam">Einstei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730 427973</meta:user-defined>
    <meta:user-defined meta:name="OVERHEIDop.versieInformatie"/>
  </office:meta>
</office:document-meta>
</file>