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chard Holkade, 2018-07574, kappen 2 populieren, slechte conditie, herplant, verzonden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88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8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Richard Holkade, 2018-07574, kappen 2 populieren, slechte conditie, herplant, verzond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88</meta:user-defined>
    <meta:user-defined meta:name="OVERHEIDop.GmbID/DC.identifier">gmb-2018-229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Z 14</meta:user-defined>
    <meta:user-defined meta:name="OVERHEIDop.woonplaats">Haarlem</meta:user-defined>
    <meta:user-defined meta:name="OVERHEIDop.straatnaam">Richard Hol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8 487407</meta:user-defined>
    <meta:user-defined meta:name="OVERHEIDop.versieInformatie"/>
  </office:meta>
</office:document-meta>
</file>