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lbertsmaplein te Grou, (11016028) Proef Grou, op 8 en 9 december 2018, verzenddatum 16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8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8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8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albertsmaplein te Grou, (11016028) Proef Grou, op 8 en 9 december 2018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86</meta:user-defined>
    <meta:user-defined meta:name="OVERHEIDop.GmbID/DC.identifier">gmb-2018-229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