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menvoegen van 2 appartementen, Langendijk 82, 4201 C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Langendijk 82, 4201 CJ</text:span> (ingekomen 15/10 '18) </text:p>
            <text:p text:style-name="common-al">het samenvoegen van 2 appartementen,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988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8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8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amenvoegen van 2 appartementen, Langendijk 82, 4201 CJ,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83</meta:user-defined>
    <meta:user-defined meta:name="OVERHEIDop.GmbID/DC.identifier">gmb-2018-229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J 82</meta:user-defined>
    <meta:user-defined meta:name="OVERHEIDop.woonplaats">Gorinchem</meta:user-defined>
    <meta:user-defined meta:name="OVERHEIDop.straatnaam">Langendij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35 426728</meta:user-defined>
    <meta:user-defined meta:name="OVERHEIDop.versieInformatie"/>
  </office:meta>
</office:document-meta>
</file>