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jlsteeg, (11029332) plaatsen van een bouwsteiger, van 25 oktober t/m 1 december 2018, verzenddatum 24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8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8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8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jlsteeg, (11029332) plaatsen van een bouwsteiger, van 25 oktober t/m 1 december 2018, verzenddatum 24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82</meta:user-defined>
    <meta:user-defined meta:name="OVERHEIDop.GmbID/DC.identifier">gmb-2018-22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M 10</meta:user-defined>
    <meta:user-defined meta:name="OVERHEIDop.woonplaats">Leeuwarden</meta:user-defined>
    <meta:user-defined meta:name="OVERHEIDop.straatnaam">Pijl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3 579744</meta:user-defined>
    <meta:user-defined meta:name="OVERHEIDop.versieInformatie"/>
  </office:meta>
</office:document-meta>
</file>