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kadastraal bekend onder GDA01 M 3717 en 6094)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Gouda een besluit genomen op de aanvraag met kenmerk 2018253429. Dit betreft hetvellen van zeven bomen ter plaatse van de Heuvellaan (kadastraal bekend onder GDA01 M 3717 en 6094) in Gouda. De vergunning is toegekend. Het besluit betreft de volgende onderdelen:</text:p>
            <text:list text:style-name="id1-3-2-1-1-2">
              <text:list-item text:style-override="id1-3-2-1-1-2-1">
                <text:number>•</text:number>
                <text:p text:style-name="al">vellen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88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laan (kadastraal bekend onder GDA01 M 3717 en 609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81</meta:user-defined>
    <meta:user-defined meta:name="OVERHEIDop.GmbID/DC.identifier">gmb-2018-22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PostcodeHuisnummer/OVERHEIDop.postcodeHuisnummer">2803DN 4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58.11 448434.47</meta:user-defined>
    <meta:user-defined meta:name="OVERHEID.EPSG28992/DC.spatial">107272.67 448489.88</meta:user-defined>
    <meta:user-defined meta:name="OVERHEIDop.versieInformatie"/>
  </office:meta>
</office:document-meta>
</file>