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De Hooidollen 27, (11026985) bouwen van een tuinhuis, verzenddatum 18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880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8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8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De Hooidollen 27, (11026985) bouwen van een tuinhuis, verzenddatum 18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880</meta:user-defined>
    <meta:user-defined meta:name="OVERHEIDop.GmbID/DC.identifier">gmb-2018-229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HW 35</meta:user-defined>
    <meta:user-defined meta:name="OVERHEIDop.woonplaats">Leeuwarden</meta:user-defined>
    <meta:user-defined meta:name="OVERHEIDop.straatnaam">De Hooidoll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5 581189</meta:user-defined>
    <meta:user-defined meta:name="OVERHEIDop.versieInformatie"/>
  </office:meta>
</office:document-meta>
</file>