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Rijksweg 23 te Garmerwolde, 9798 PB Ten Boer – veranderen en vergroten woning (23-10-2018, 201872691B)</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van de dienst Ruimtelijke Ordening en Economische zaken, Ged. Zuiderdiep 98,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het Loket Bouwen en Wonen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2987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7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7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Rijksweg 23 te Garmerwolde, 9798 PB Ten Boer – veranderen en vergroten woning (23-10-2018, 20187269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79</meta:user-defined>
    <meta:user-defined meta:name="OVERHEIDop.GmbID/DC.identifier">gmb-2018-229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8PB 23</meta:user-defined>
    <meta:user-defined meta:name="OVERHEIDop.woonplaats">Garmerwolde</meta:user-defined>
    <meta:user-defined meta:name="OVERHEIDop.straatnaam">Oude Rijksweg</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39867 585124</meta:user-defined>
    <meta:user-defined meta:name="OVERHEIDop.versieInformatie"/>
  </office:meta>
</office:document-meta>
</file>