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ingel 1, (11028691) plaatsen van een nieuw logo op de gevel, verzenddatum 23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7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7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7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lingersingel 1, (11028691) plaatsen van een nieuw logo op de gevel, verzenddatum 23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78</meta:user-defined>
    <meta:user-defined meta:name="OVERHEIDop.GmbID/DC.identifier">gmb-2018-229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J 1</meta:user-defined>
    <meta:user-defined meta:name="OVERHEIDop.woonplaats">Leeuwarden</meta:user-defined>
    <meta:user-defined meta:name="OVERHEIDop.straatnaam">Harling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80 579646</meta:user-defined>
    <meta:user-defined meta:name="OVERHEIDop.versieInformatie"/>
  </office:meta>
</office:document-meta>
</file>