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onisweg 23a, (11025664) uitbreiden van de loods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7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donisweg 23a, (11025664) uitbreiden van de loods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75</meta:user-defined>
    <meta:user-defined meta:name="OVERHEIDop.GmbID/DC.identifier">gmb-2018-229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H 23a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0 579399</meta:user-defined>
    <meta:user-defined meta:name="OVERHEIDop.versieInformatie"/>
  </office:meta>
</office:document-meta>
</file>