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117, (11028356) plaatsen van een dichte poort, verzenddatum 24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7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zumerlaan 117, (11028356) plaatsen van een dichte poort, verzenddatum 24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73</meta:user-defined>
    <meta:user-defined meta:name="OVERHEIDop.GmbID/DC.identifier">gmb-2018-229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E 117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2 578533</meta:user-defined>
    <meta:user-defined meta:name="OVERHEIDop.versieInformatie"/>
  </office:meta>
</office:document-meta>
</file>