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59, 2018-05870, wijzigen pui begane grond, maken vier zelfstandige woningen op verdieping, ontheffing handelen in strijd met regels ruimtelijke ordening,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87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59, 2018-05870, wijzigen pui begane grond, maken vier zelfstandige woningen op verdieping, ontheffing handelen in strijd met regels ruimtelijke ordening,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72</meta:user-defined>
    <meta:user-defined meta:name="OVERHEIDop.GmbID/DC.identifier">gmb-2018-229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59</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7 489861</meta:user-defined>
    <meta:user-defined meta:name="OVERHEIDop.versieInformatie"/>
  </office:meta>
</office:document-meta>
</file>