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Freedom 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eloTours</text:p>
            <text:p text:style-name="common-al"/>
            <text:p text:style-name="common-al">Locatie: route via Son door Nuenen naar Eindhoven</text:p>
            <text:p text:style-name="common-al"/>
            <text:p text:style-name="last-al">Datum: 5 mei 2018 tussen 11:30 uur en 11:5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Freedom 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87</meta:user-defined>
    <meta:user-defined meta:name="OVERHEIDop.GmbID/DC.identifier">gmb-2018-22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