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Minnertsga – Ferniawei 10”,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zijn van plan om een nieuw bestemmingsplan voor te bereiden voor het perceel Ferniawei  10 te Minnertsga.</text:p>
            <text:p text:style-name="common-al"/>
            <text:p text:style-name="common-al">De eigenaar van het pand  Ferniawei 10 te Minnertsga is voornemens de woning als reguliere woning te verkopen. Gebleken is dat in het geldende bestemmingsplan Minnertsga, het betreffende perceel abusievelijk een bedrijfsbestemming met mogelijkheden voor een bedrijfswoning  heeft gekregen. De woning is altijd in gebruik geweest als reguliere woning  en dient nu ook als zodanig verkocht te worden. Daarom is het voornemen om het perceel weer, zoals in de oude situatie te voorzien van een woonbestemming. Om de ontwikkeling juridisch-planologisch toch te kunnen regelen is het opstellen van een nieuw bestemmingsplan noodzakelijk. Daarbij hoort een onderbouwing van een goede ruimtelijke ordening. Het voorliggende plan voorziet hierin. </text:p>
            <text:p text:style-name="common-al"/>
            <text:p text:style-name="common-al">
            <text:span text:style-name="nadrukcur">Heeft u vragen?  </text:span>
          </text:p>
            <text:p text:style-name="common-al">Voor informatie over de voorbereiding van het bestemmingsplan kunt u bellen met de afdeling Omgeving (0517-380380). Dit kan op werkdagen tussen 8.30 en 17.00 uur.</text:p>
            <text:p text:style-name="common-al"/>
            <text:p text:style-name="common-al">
            <text:span text:style-name="nadrukcur">Wanneer kunt u uw mening geven?</text:span>
          </text:p>
            <text:p text:style-name="common-al">Wij publiceren deze mededeling om iedereen op de hoogte te brengen. U kunt omtrent deze mededeling nog niet uw mening geven of beroep instellen.</text:p>
            <text:p text:style-name="common-al"/>
            <text:p text:style-name="common-al">Het bestemmingsplan gaat binnen een aantal maanden als ontwerp in procedure. Als dit zover is kunt u het bestemmingsplan bekijken en kunt u uw mening geven met een zienswijze. U wordt op de hoogte gehouden met een publicatie op de website <text:a xlink:href="http://www.overheid.nl" xlink:type="simple">www.overheid.nl</text:a>  ( het digitale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986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Minnertsga – Ferniawei 10”,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66</meta:user-defined>
    <meta:user-defined meta:name="OVERHEIDop.GmbID/DC.identifier">gmb-2018-22986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7KP 10</meta:user-defined>
    <meta:user-defined meta:name="OVERHEIDop.woonplaats">Minnertsga</meta:user-defined>
    <meta:user-defined meta:name="OVERHEIDop.straatnaam">Ferniawei</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8601 584927</meta:user-defined>
    <meta:user-defined meta:name="OVERHEIDop.versieInformatie"/>
  </office:meta>
</office:document-meta>
</file>