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Thesingerweg 4 te Thesinge, 9797 TG Ten Boer – plaatsen kleine windturbine (18-06-2018, 201872325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ligt <text:span text:style-name="nadrukvet">vanaf 01 november 2018</text:span> gedurende zes weken ter inzage bij het Loket Bouwen en Wonen van Gemeente Groningen, Harm Buiterplein 1. U kunt langskomen op werkdagen tussen 9.00 en 13.00 uur (vrije inloop) en tussen 13.00 en 17.00u ‘s middags op afspraak, telefoonnummer 14 050.</text:p>
            <text:p text:style-name="last-al">Zienswijzen kunt u <text:span text:style-name="nadrukvet">tot en met 12 december 2018</text:span> zowel mondeling als schriftelijk indienen. Schriftelijk kan dat bij: Loket Bouwen en Wonen, Postbus 7081, 9701 JB Groningen. Wilt u mondeling zienswijzen indienen, belt u dan met de afdeling Loket Bouwen en Wonen, telefoon 14 050. U kunt dan een afspraak maken met de behandelend ambten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n Boer,</text:span>
            <text:span text:style-name="datum">31 oktober 2018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n Boer</text:p>
            </table:table-cell>
            <table:table-cell office:value-type="string" table:style-name="header.C">
              <text:p text:style-name="headerright"><text:span text:style-name="nr">Nr. 22986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6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6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: Thesingerweg 4 te Thesinge, 9797 TG Ten Boer – plaatsen kleine windturbine (18-06-2018, 201872325B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865</meta:user-defined>
    <meta:user-defined meta:name="OVERHEIDop.GmbID/DC.identifier">gmb-2018-229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n Boer</meta:user-defined>
    <meta:user-defined meta:name="OVERHEID.PostcodeHuisnummer/OVERHEIDop.postcodeHuisnummer">9797TG 4</meta:user-defined>
    <meta:user-defined meta:name="OVERHEIDop.woonplaats">Thesinge</meta:user-defined>
    <meta:user-defined meta:name="OVERHEIDop.straatnaam">Thesingerweg</meta:user-defined>
    <meta:user-defined meta:name="OVERHEIDgvop.Informatietype/DC.type">Beschikkingen | afhandeling</meta:user-defined>
    <meta:user-defined meta:name="OVERHEID.Gemeente/OVERHEID.authority">Ten Boer</meta:user-defined>
    <meta:user-defined meta:name="OVERHEID.Gemeente/DCTERMS.publisher">Ten Boer</meta:user-defined>
    <meta:user-defined meta:name="OVERHEID.EPSG28992/DC.spatial">239377 589891</meta:user-defined>
    <meta:user-defined meta:name="OVERHEIDop.versieInformatie"/>
  </office:meta>
</office:document-meta>
</file>