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naaldboom, Hertog Aalbrechtweg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3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tog Aalbrechtweg 32 Alkmaar:</text:span> het kappen van een naaldboom </text:p>
            <text:p text:style-name="common-al"/>
            <text:p text:style-name="common-al">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86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naaldboom, Hertog Aalbrechtweg 3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63</meta:user-defined>
    <meta:user-defined meta:name="OVERHEIDop.GmbID/DC.identifier">gmb-2018-22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32</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22 517862</meta:user-defined>
    <meta:user-defined meta:name="OVERHEIDop.versieInformatie"/>
  </office:meta>
</office:document-meta>
</file>