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Operatie Market Garden op 14 en 2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13</text:p>
            <text:p text:style-name="common-al">Meldingsdatum: 8 oktober 2018</text:p>
            <text:p text:style-name="common-al">Omschrijving: de gemeente Bergeijk, organiseren van Operatie Market Garden op 14 en 22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86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6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6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Operatie Market Garden op 14 en 22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62</meta:user-defined>
    <meta:user-defined meta:name="OVERHEIDop.GmbID/DC.identifier">gmb-2018-229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