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ilg, openbaar plantsoen voor Wiardi Beckmanstraat 35 -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Wiardi Beckmanstraat 35 - 37 Alkmaar:</text:span> het kappen van een wilg </text:p>
            <text:p text:style-name="common-al"/>
            <text:p text:style-name="common-al">Datum einde bezwaartermijn: 04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985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wilg, openbaar plantsoen voor Wiardi Beckmanstraat 35 - 3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55</meta:user-defined>
    <meta:user-defined meta:name="OVERHEIDop.GmbID/DC.identifier">gmb-2018-22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KR 35</meta:user-defined>
    <meta:user-defined meta:name="OVERHEIDop.woonplaats">Alkmaar</meta:user-defined>
    <meta:user-defined meta:name="OVERHEIDop.straatnaam">Wiardi Beckma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26 515177</meta:user-defined>
    <meta:user-defined meta:name="OVERHEIDop.versieInformatie"/>
  </office:meta>
</office:document-meta>
</file>