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esdoorn, Diepenbrocklaan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N3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epenbrocklaan 35 Alkmaar:</text:span> het verwijderen van een esdoorn </text:p>
            <text:p text:style-name="common-al"/>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8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esdoorn, Diepenbrocklaan 3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50</meta:user-defined>
    <meta:user-defined meta:name="OVERHEIDop.GmbID/DC.identifier">gmb-2018-22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N 36</meta:user-defined>
    <meta:user-defined meta:name="OVERHEIDop.woonplaats">Alkmaar</meta:user-defined>
    <meta:user-defined meta:name="OVERHEIDop.straatnaam">Diepenbro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97 517567</meta:user-defined>
    <meta:user-defined meta:name="OVERHEIDop.versieInformatie"/>
  </office:meta>
</office:document-meta>
</file>